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officeooo:paragraph-rsid="000e2012" style:font-weight-asian="bold" style:font-name-complex="Verdana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cfd7c" officeooo:paragraph-rsid="000e2012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03b96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7acc6" officeooo:paragraph-rsid="00103b96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paragraph-rsid="00103b96" style:font-size-asian="12pt" style:font-weight-asian="normal" style:font-size-complex="12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paragraph-rsid="00202345" style:font-size-asian="12pt" style:font-weight-asian="normal" style:font-size-complex="12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style="italic" officeooo:paragraph-rsid="00103b96" style:font-style-asian="italic" style:font-style-complex="italic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3" style:family="paragraph" style:parent-style-name="Preformatted_20_Text"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text-properties style:font-name="Verdana" fo:font-size="11pt" fo:font-weight="bold" officeooo:rsid="00286d92" officeooo:paragraph-rsid="00286d92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font-name="Ubuntu" fo:font-size="12pt" fo:letter-spacing="normal" fo:font-style="normal" style:text-underline-style="none" officeooo:rsid="019def29" style:font-size-asian="12pt" style:font-size-complex="12pt" style:font-weight-complex="normal"/>
    </style:style>
    <style:style style:name="T4" style:family="text">
      <style:text-properties fo:font-variant="normal" fo:text-transform="none" fo:color="#000000" style:font-name="Ubuntu" fo:font-size="12pt" fo:letter-spacing="normal" fo:font-style="normal" style:text-underline-style="none" officeooo:rsid="001edced" style:font-size-asian="12pt" style:font-size-complex="12pt" style:font-weight-complex="normal"/>
    </style:style>
    <style:style style:name="T5" style:family="text">
      <style:text-properties fo:font-variant="normal" fo:text-transform="none" fo:color="#000000" style:font-name="Ubuntu" fo:font-size="12pt" fo:letter-spacing="normal" fo:font-style="normal" style:text-underline-style="none" officeooo:rsid="00222a1d" style:font-size-asian="12pt" style:font-size-complex="12pt" style:font-weight-complex="normal"/>
    </style:style>
    <style:style style:name="T6" style:family="text">
      <style:text-properties fo:font-variant="normal" fo:text-transform="none" fo:color="#000000" style:font-name="Ubuntu" fo:font-size="12pt" fo:letter-spacing="normal" fo:font-style="normal" style:text-underline-style="none" officeooo:rsid="0024cc68" style:font-size-asian="12pt" style:font-size-complex="12pt" style:font-weight-complex="normal"/>
    </style:style>
    <style:style style:name="T7" style:family="text">
      <style:text-properties fo:font-size="11pt" officeooo:rsid="0017eab9" style:font-size-asian="11pt" style:font-weight-complex="normal"/>
    </style:style>
    <style:style style:name="T8" style:family="text">
      <style:text-properties fo:font-size="11pt" officeooo:rsid="00190dc1" style:font-size-asian="11pt" style:font-weight-complex="normal"/>
    </style:style>
    <style:style style:name="T9" style:family="text">
      <style:text-properties style:font-name="Ubuntu" fo:font-size="12pt" style:font-size-asian="12pt" style:font-size-complex="12pt"/>
    </style:style>
    <style:style style:name="T10" style:family="text">
      <style:text-properties style:font-name="Ubuntu" fo:font-size="12pt" officeooo:rsid="0013a797" style:font-size-asian="12pt" style:font-size-complex="12pt"/>
    </style:style>
    <style:style style:name="T11" style:family="text">
      <style:text-properties style:font-name="Ubuntu" fo:font-size="12pt" officeooo:rsid="0014e509" style:font-size-asian="12pt" style:font-size-complex="12pt"/>
    </style:style>
    <style:style style:name="T12" style:family="text">
      <style:text-properties style:font-name="Ubuntu" fo:font-size="12pt" officeooo:rsid="0016b35e" style:font-size-asian="12pt" style:font-size-complex="12pt" style:font-weight-complex="normal"/>
    </style:style>
    <style:style style:name="T13" style:family="text">
      <style:text-properties style:font-name="Ubuntu" fo:font-size="12pt" officeooo:rsid="00164105" style:font-size-asian="12pt" style:font-size-complex="12pt" style:font-weight-complex="normal"/>
    </style:style>
    <style:style style:name="T14" style:family="text">
      <style:text-properties style:font-name="Ubuntu" fo:font-size="12pt" officeooo:rsid="0019f923" style:font-size-asian="12pt" style:font-size-complex="12pt" style:font-weight-complex="normal"/>
    </style:style>
    <style:style style:name="T15" style:family="text">
      <style:text-properties style:font-name="Ubuntu" fo:font-size="12pt" officeooo:rsid="001edced" style:font-size-asian="12pt" style:font-size-complex="12pt"/>
    </style:style>
    <style:style style:name="T16" style:family="text">
      <style:text-properties style:font-name="Ubuntu" fo:font-size="12pt" officeooo:rsid="00222a1d" style:font-size-asian="12pt" style:font-size-complex="12pt"/>
    </style:style>
    <style:style style:name="T17" style:family="text">
      <style:text-properties style:font-name="Ubuntu" fo:font-size="12pt" style:text-underline-style="none" officeooo:rsid="00164105" style:font-size-asian="12pt" style:font-size-complex="12pt"/>
    </style:style>
    <style:style style:name="T18" style:family="text">
      <style:text-properties style:font-name="Ubuntu" fo:font-size="12pt" style:text-underline-style="none" officeooo:rsid="0019f923" style:font-size-asian="12pt" style:font-size-complex="12pt"/>
    </style:style>
    <style:style style:name="T19" style:family="text">
      <style:text-properties style:font-name="Ubuntu" fo:font-size="12pt" style:text-underline-style="none" officeooo:rsid="00103b96" style:font-size-asian="12pt" style:font-size-complex="12pt"/>
    </style:style>
    <style:style style:name="T20" style:family="text">
      <style:text-properties style:font-name="Ubuntu" fo:font-size="12pt" style:text-underline-style="none" officeooo:rsid="001edced" style:font-size-asian="12pt" style:font-size-complex="12pt"/>
    </style:style>
    <style:style style:name="T21" style:family="text">
      <style:text-properties style:font-name="Ubuntu" fo:font-size="12pt" style:text-underline-style="none" officeooo:rsid="00222a1d" style:font-size-asian="12pt" style:font-size-complex="12pt"/>
    </style:style>
    <style:style style:name="T22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Ubuntu" fo:font-size="12pt" fo:font-weight="normal" officeooo:rsid="0023979a" style:font-size-asian="12pt" style:font-weight-asian="normal" style:font-size-complex="12pt" style:font-weight-complex="normal"/>
    </style:style>
    <style:style style:name="T24" style:family="text">
      <style:text-properties style:font-name="Ubuntu" fo:font-size="12pt" fo:font-weight="normal" officeooo:rsid="0027ee2f" style:font-size-asian="12pt" style:font-weight-asian="normal" style:font-size-complex="12pt" style:font-weight-complex="normal"/>
    </style:style>
    <style:style style:name="T25" style:family="text">
      <style:text-properties officeooo:rsid="0019989e"/>
    </style:style>
    <style:style style:name="T26" style:family="text">
      <style:text-properties officeooo:rsid="00222a1d"/>
    </style:style>
    <style:style style:name="T27" style:family="text">
      <style:text-properties officeooo:rsid="0023979a"/>
    </style:style>
    <style:style style:name="T28" style:family="text">
      <style:text-properties officeooo:rsid="0024cc68"/>
    </style:style>
    <style:style style:name="T29" style:family="text">
      <style:text-properties officeooo:rsid="0024cc68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Diputadas y Diputados de Santa Fe:</text:p>
      <text:p text:style-name="P3"/>
      <text:p text:style-name="P6"><text:tab/><text:tab/><text:span text:style-name="T9">La Comisión de Asuntos Comunales ha considerado el Proyecto de</text:span><text:span text:style-name="T10"> Ley Expte. 3</text:span><text:span text:style-name="T15">47</text:span><text:span text:style-name="T16">64</text:span><text:span text:style-name="T10"> </text:span><text:span text:style-name="T21">FP-PS</text:span><text:span text:style-name="T17"> </text:span><text:span text:style-name="T18">autor</text:span><text:span text:style-name="T19">í</text:span><text:span text:style-name="T18">a de </text:span><text:span text:style-name="T19">l</text:span><text:span text:style-name="T21">as</text:span><text:span text:style-name="T18"> Señor</text:span><text:span text:style-name="T21">as</text:span><text:span text:style-name="T18"> Diputad</text:span><text:span text:style-name="T21">as</text:span><text:span text:style-name="T20"> </text:span><text:span text:style-name="T21">AYALA Maria Cecilia , <text:s/>GARCIA Clara Rut y los Señores Diputados MARTINEZ Omar, GALASSI Ruben Dario, GARIBALDI</text:span><text:span text:style-name="T20"> <text:s/></text:span><text:span text:style-name="T21">Julio Francisco, PIERONI, Oscar Alberto y SOLIS Miguel Angel</text:span><text:span text:style-name="T19"> p</text:span><text:span text:style-name="T3">or el cual se </text:span><text:span text:style-name="T4">modifica el </text:span><text:span text:style-name="T5">inciso </text:span><text:span text:style-name="T6">g</text:span><text:span text:style-name="T5">) del Artículo 18 de la Ley 13055 (Basura Cero)</text:span><text:span text:style-name="T11"> y por las razones expuestas en sus fundamentos y las que podrá dar el miembro</text:span><text:span text:style-name="T9"> informante, aconseja </text:span><text:span text:style-name="T12">la</text:span><text:span text:style-name="T13"> aprobación </text:span><text:span text:style-name="T12">del </text:span><text:span text:style-name="T14">mismo, </text:span><text:span text:style-name="T7">el que a continuación se transcribe</text:span><text:span text:style-name="T8">.</text:span></text:p>
      <text:p text:style-name="P7"/>
      <text:p text:style-name="P8">LA LEGISLATURA DE LA PROVINCIA DE SANTA FE</text:p>
      <text:p text:style-name="P8">SANCIONA CON FUERZA DE</text:p>
      <text:p text:style-name="P8">LEY:</text:p>
      <text:p text:style-name="P8"/>
      <text:p text:style-name="P9">ARTICULO 1°: <text:span text:style-name="T27">Modificase</text:span> el incis<text:span text:style-name="T27">o</text:span> <text:span text:style-name="T28">g)</text:span> del <text:span text:style-name="T27">artículo</text:span> 18 de la Ley 13055, el que quedar<text:span text:style-name="T27">á</text:span> redactado de la siguiente manera:</text:p>
      <text:p text:style-name="P11"><text:span text:style-name="T22"><text:tab/>"</text:span><text:span text:style-name="T23">g</text:span><text:span text:style-name="T22">) </text:span><text:span text:style-name="T24">viabilizar</text:span><text:span text:style-name="T22"> la aplicaci</text:span><text:span text:style-name="T23">ó</text:span><text:span text:style-name="T22">n de los recursos en el marco de la estrategia provincial para la gesti</text:span><text:span text:style-name="T23">ó</text:span><text:span text:style-name="T22">n integral de residuos </text:span><text:span text:style-name="T23">sólidos</text:span><text:span text:style-name="T22"> urbanos incluyendo la adquisici</text:span><text:span text:style-name="T23">ó</text:span><text:span text:style-name="T22">n de terrenos para la Gesti</text:span><text:span text:style-name="T23">ó</text:span><text:span text:style-name="T22">n Integral de RSU , seg</text:span><text:span text:style-name="T23">ún</text:span><text:span text:style-name="T22"> el Art</text:span><text:span text:style-name="T23">ículo </text:span><text:span text:style-name="T22">5, que ser</text:span><text:span text:style-name="T23">á</text:span><text:span text:style-name="T22">n de </text:span><text:span text:style-name="T23">carácter</text:span><text:span text:style-name="T22"> no reintegrable, para las Municipalidades y Comunas que se hayan asociado en forma regional y colectiva bajo la figura de persona </text:span><text:span text:style-name="T23">jurídica</text:span><text:span text:style-name="T22">, y que presenten proyectos que respondan a las exigencias de la presente </text:span><text:span text:style-name="T23">l</text:span><text:span text:style-name="T22">ey y su reg</text:span><text:span text:style-name="T23">l</text:span><text:span text:style-name="T22">amentaci</text:span><text:span text:style-name="T23">ó</text:span><text:span text:style-name="T22">n"</text:span></text:p>
      <text:p text:style-name="P8"><text:s/></text:p>
      <text:p text:style-name="P10">ARTICULO <text:span text:style-name="T26">2</text:span>°: <text:span text:style-name="T29">Comuníquese al Poder Ejecutivo</text:span></text:p>
      <text:p text:style-name="P10"/>
      <text:p text:style-name="P13">SALA DE LA <text:span text:style-name="T25">COMISIÓN, 13 de Junio 2018.</text:span></text:p>
      <text:p text:style-name="P13"/>
      <text:p text:style-name="P14">FIRMANTES: Palo Oliver – Real – Omar Martínez - Tejed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3T14:18:15.883747755</dc:date>
    <meta:print-date>2018-06-13T12:47:31.462435372</meta:print-date>
    <meta:editing-cycles>55</meta:editing-cycles>
    <meta:editing-duration>PT2H56M40S</meta:editing-duration>
    <meta:generator>LibreOffice/6.0.4.2$Linux_X86_64 LibreOffice_project/00m0$Build-2</meta:generator>
    <meta:document-statistic meta:table-count="0" meta:image-count="1" meta:object-count="0" meta:page-count="1" meta:paragraph-count="13" meta:word-count="247" meta:character-count="1526" meta:non-whitespace-character-count="1254"/>
  </office:meta>
</office:document-meta>
</file>